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0000002162FA44AE4.png"/>
  <manifest:file-entry manifest:media-type="image/png" manifest:full-path="Pictures/1000000000000403000001E96EF270BB.png"/>
  <manifest:file-entry manifest:media-type="image/png" manifest:full-path="Pictures/10000000000000ED00000093270A1F5A.png"/>
  <manifest:file-entry manifest:media-type="image/png" manifest:full-path="Pictures/100000000000019E000001CAC949BE7A.png"/>
  <manifest:file-entry manifest:media-type="image/png" manifest:full-path="Pictures/10000000000003F800000245580519BC.png"/>
  <manifest:file-entry manifest:media-type="image/png" manifest:full-path="Pictures/100000000000012A0000007EAE117454.png"/>
  <manifest:file-entry manifest:media-type="image/png" manifest:full-path="Pictures/10000000000000F4000000E09AF1C1E8.png"/>
  <manifest:file-entry manifest:media-type="image/png" manifest:full-path="Pictures/10000000000002130000020FA235DF02.png"/>
  <manifest:file-entry manifest:media-type="image/png" manifest:full-path="Pictures/1000000000000400000003000C3D8867.png"/>
  <manifest:file-entry manifest:media-type="image/png" manifest:full-path="Pictures/10000000000003DF000001A86258381C.png"/>
  <manifest:file-entry manifest:media-type="image/png" manifest:full-path="Pictures/10000000000005060000012C8989D7B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fo:min-height="1.563cm"/>
    </style:style>
    <style:style style:name="pr4" style:family="presentation" style:parent-style-name="Обычный-notes">
      <style:graphic-properties draw:fill-color="#ffffff" fo:min-height="13.364cm"/>
    </style:style>
    <style:style style:name="pr5" style:family="presentation" style:parent-style-name="Обычный-title">
      <style:graphic-properties fo:min-height="3.506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001cm" svg:y="4.2cm" presentation:class="title" presentation:user-transformed="true">
          <draw:text-box>
            <text:p>Решение тригонометрических уравнений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1" draw:text-style-name="P1" draw:layer="layout" svg:width="25.199cm" svg:height="3.506cm" svg:x="1cm" svg:y="-0.506cm" presentation:class="title" presentation:user-transformed="true">
          <draw:text-box>
            <text:p text:style-name="P1"><text:span text:style-name="T1">Повторим тригонометрический круг</text:span></text:p>
          </draw:text-box>
        </draw:frame>
        <draw:frame draw:style-name="gr2" draw:text-style-name="P2" draw:layer="layout" svg:width="22.852cm" svg:height="16.803cm" svg:x="2.148cm" svg:y="2.6cm">
          <draw:image xlink:href="Pictures/1000000000000400000003000C3D88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3" draw:text-style-name="P3" draw:layer="layout" svg:width="11.599cm" svg:height="1.563cm" svg:x="0.401cm" svg:y="0.4cm" presentation:class="title" presentation:user-transformed="true">
          <draw:text-box>
            <text:p text:style-name="P3"><text:span text:style-name="T2">Повторим формулы:</text:span></text:p>
          </draw:text-box>
        </draw:frame>
        <draw:frame draw:style-name="gr2" draw:text-style-name="P2" draw:layer="layout" svg:width="10.954cm" svg:height="12.118cm" svg:x="0.046cm" svg:y="2.082cm">
          <draw:image xlink:href="Pictures/100000000000019E000001CAC949BE7A.png" xlink:type="simple" xlink:show="embed" xlink:actuate="onLoad">
            <text:p/>
          </draw:image>
        </draw:frame>
        <draw:frame draw:style-name="gr2" draw:text-style-name="P2" draw:layer="layout" svg:width="7.885cm" svg:height="3.334cm" svg:x="2cm" svg:y="15.266cm">
          <draw:image xlink:href="Pictures/100000000000012A0000007EAE117454.png" xlink:type="simple" xlink:show="embed" xlink:actuate="onLoad">
            <text:p/>
          </draw:image>
        </draw:frame>
        <draw:frame draw:style-name="gr2" draw:text-style-name="P2" draw:layer="layout" svg:width="14.049cm" svg:height="13.944cm" svg:x="11cm" svg:y="6.656cm">
          <draw:image xlink:href="Pictures/10000000000002130000020FA235DF02.png" xlink:type="simple" xlink:show="embed" xlink:actuate="onLoad">
            <text:p/>
          </draw:image>
        </draw:frame>
        <draw:frame draw:style-name="gr2" draw:text-style-name="P2" draw:layer="layout" svg:width="6.456cm" svg:height="5.927cm" svg:x="11.144cm" svg:y="0.6cm">
          <draw:image xlink:href="Pictures/10000000000000F4000000E09AF1C1E8.png" xlink:type="simple" xlink:show="embed" xlink:actuate="onLoad">
            <text:p/>
          </draw:image>
        </draw:frame>
        <draw:frame draw:style-name="gr2" draw:text-style-name="P2" draw:layer="layout" svg:width="6.271cm" svg:height="3.889cm" svg:x="19.2cm" svg:y="1cm">
          <draw:image xlink:href="Pictures/10000000000000ED00000093270A1F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19">
        <draw:frame draw:style-name="gr2" draw:text-style-name="P2" draw:layer="layout" svg:width="25.106cm" svg:height="5.868cm" svg:x="0.8cm" svg:y="3.8cm">
          <draw:image xlink:href="Pictures/10000000000005060000012C8989D7B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Задания №6 ЕГЭ 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9">
        <draw:frame presentation:style-name="pr5" draw:layer="layout" svg:width="25.199cm" svg:height="3.506cm" svg:x="1.4cm" svg:y="0.837cm" presentation:class="title">
          <draw:text-box>
            <text:p>Задания №13 ЕГЭ</text:p>
          </draw:text-box>
        </draw:frame>
        <draw:frame draw:style-name="gr2" draw:text-style-name="P2" draw:layer="layout" svg:width="26.22cm" svg:height="11.218cm" svg:x="0.78cm" svg:y="4.782cm">
          <draw:image xlink:href="Pictures/10000000000003DF000001A8625838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9">
        <draw:frame presentation:style-name="pr5" draw:layer="layout" svg:width="25.199cm" svg:height="3.506cm" svg:x="1.4cm" svg:y="0.837cm" presentation:class="title" presentation:user-transformed="true">
          <draw:text-box>
            <text:p>Задания №13 ЕГЭ</text:p>
          </draw:text-box>
        </draw:frame>
        <draw:frame draw:style-name="gr2" draw:text-style-name="P2" draw:layer="layout" svg:width="27.173cm" svg:height="12.938cm" svg:x="0.627cm" svg:y="4cm">
          <draw:image xlink:href="Pictures/1000000000000403000001E96EF270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9">
        <draw:frame presentation:style-name="pr5" draw:layer="layout" svg:width="25.199cm" svg:height="3.506cm" svg:x="1.4cm" svg:y="0.837cm" presentation:class="title">
          <draw:text-box>
            <text:p>Задания №13 ЕГЭ</text:p>
          </draw:text-box>
        </draw:frame>
        <draw:frame draw:style-name="gr2" draw:text-style-name="P2" draw:layer="layout" svg:width="26.882cm" svg:height="15.372cm" svg:x="0.718cm" svg:y="4.228cm">
          <draw:image xlink:href="Pictures/10000000000003F800000245580519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3T19">
        <draw:frame presentation:style-name="pr5" draw:layer="layout" svg:width="25.199cm" svg:height="3.506cm" svg:x="1.4cm" svg:y="0.837cm" presentation:class="title">
          <draw:text-box>
            <text:p>Задания №13 ЕГЭ</text:p>
          </draw:text-box>
        </draw:frame>
        <draw:frame draw:style-name="gr2" draw:text-style-name="P2" draw:layer="layout" svg:width="26.247cm" svg:height="14.129cm" svg:x="0.97cm" svg:y="4.566cm">
          <draw:image xlink:href="Pictures/10000000000003E0000002162FA44A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5-05-05T09:55:16.64</meta:creation-date>
    <meta:editing-duration>PT11M21S</meta:editing-duration>
    <meta:editing-cycles>2</meta:editing-cycles>
    <dc:date>2025-05-05T10:21:53.41</dc:date>
    <meta:document-statistic meta:object-count="56"/>
    <meta:generator>OpenOffice/4.1.15$Win32 OpenOffice.org_project/4115m2$Build-9813</meta:generator>
  </office:meta>
</office:document-meta>
</file>